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style:font-name="Verdana" fo:font-size="11pt" fo:font-weight="bold" officeooo:rsid="007c8035" officeooo:paragraph-rsid="0099960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" fo:font-size="11pt" fo:font-style="italic" fo:font-weight="bold" officeooo:paragraph-rsid="00999609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999609" style:font-size-asian="11pt" style:font-style-asian="norm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9960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7aec5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4" style:family="paragraph" style:parent-style-name="TÍTULOS_20_PROYECTO">
      <style:text-properties officeooo:paragraph-rsid="00999609"/>
    </style:style>
    <style:style style:name="P15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8d6a4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7aec5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999609" style:font-size-asian="11pt" style:font-style-asian="italic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rsid="00b91981" officeooo:paragraph-rsid="00b91981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743c1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75366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9c064c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b5832b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" fo:font-size="11pt" fo:language="es" fo:country="AR" fo:font-style="normal" style:text-underline-style="none" fo:font-weight="normal" officeooo:rsid="009af2e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" fo:font-size="11pt" fo:language="es" fo:country="AR" fo:font-style="normal" style:text-underline-style="none" fo:font-weight="normal" officeooo:rsid="00a4ac0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" fo:font-size="11pt" fo:language="es" fo:country="AR" fo:font-style="normal" style:text-underline-style="none" fo:font-weight="normal" officeooo:rsid="00ac36e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dc045a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4b03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c6ba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b69ba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5c281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c3df5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4ff7bc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bbebe6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c3df52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2db55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a4ac0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f771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2259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italic" style:text-underline-style="none" fo:font-weight="bold" officeooo:rsid="00359ae3" fo:background-color="transparent" loext:char-shading-value="0" style:font-name-asian="Verdana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italic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1567002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46" style:family="text">
      <style:text-properties fo:text-transform="uppercase" loext:shadow="none"/>
    </style:style>
    <style:style style:name="T47" style:family="text">
      <style:text-properties fo:text-transform="uppercase" officeooo:rsid="007e6ae0" loext:shadow="none"/>
    </style:style>
    <style:style style:name="T48" style:family="text">
      <style:text-properties fo:font-style="normal" style:font-style-asian="normal"/>
    </style:style>
    <style:style style:name="T49" style:family="text">
      <style:text-properties fo:font-style="normal" officeooo:rsid="002db555" style:font-style-asian="normal"/>
    </style:style>
    <style:style style:name="T50" style:family="text">
      <style:text-properties fo:font-style="normal" officeooo:rsid="0070f378" style:font-style-asian="normal"/>
    </style:style>
    <style:style style:name="T51" style:family="text">
      <style:text-properties fo:font-style="normal" officeooo:rsid="00541d0d" style:font-style-asian="normal"/>
    </style:style>
    <style:style style:name="T52" style:family="text">
      <style:text-properties fo:font-style="normal" officeooo:rsid="009af2ed" style:font-style-asian="normal"/>
    </style:style>
    <style:style style:name="T53" style:family="text">
      <style:text-properties fo:font-style="normal" officeooo:rsid="00b69ba1" style:font-style-asian="normal"/>
    </style:style>
    <style:style style:name="T54" style:family="text">
      <style:text-properties style:font-name="Verdana" fo:font-size="11pt" style:font-size-asian="11pt" style:font-size-complex="11pt"/>
    </style:style>
    <style:style style:name="T55" style:family="text">
      <style:text-properties style:font-name="Verdana" fo:font-size="11pt" officeooo:rsid="00b5832b" style:font-size-asian="11pt" style:font-size-complex="11pt"/>
    </style:style>
    <style:style style:name="T56" style:family="text">
      <style:text-properties style:font-name="Verdana" fo:font-size="11pt" officeooo:rsid="00b69ba1" style:font-size-asian="11pt" style:font-size-complex="11pt"/>
    </style:style>
    <style:style style:name="T57" style:family="text">
      <style:text-properties style:font-name="Verdana" fo:font-size="11pt" officeooo:rsid="00b7aec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2"><text:span text:style-name="T4">La Comisión de Seguridad</text:span><text:span text:style-name="T14"> </text:span><text:span text:style-name="T5">Pública</text:span><text:span text:style-name="T13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2</text:span><text:span text:style-name="T11">9</text:span><text:span text:style-name="T12">65</text:span><text:span text:style-name="T15"> </text:span><text:span text:style-name="T22">CD-Somos Vida y Familia</text:span><text:span text:style-name="T23"> </text:span><text:span text:style-name="T16">del diputad</text:span><text:span text:style-name="T18">o</text:span><text:span text:style-name="T20"> </text:span><text:span text:style-name="T17">M</text:span><text:span text:style-name="T19">ayoraz</text:span><text:span text:style-name="T21">, </text:span><text:span text:style-name="T24">p</text:span><text:span text:style-name="T27">or el cual se solicita disponga instalar dependencias de la Comisaría de la Mujer en la localidad de Gobernador Crespo, departamento San Justo </text:span><text:span text:style-name="T40">y por tratarse de materia </text:span><text:span text:style-name="T25">afín, se ha dispuesto su tratamiento conjunto con </text:span><text:span text:style-name="T31">el</text:span><text:span text:style-name="T25"> proyecto</text:span><text:span text:style-name="T40"> de </text:span><text:span text:style-name="T41">Comunicación </text:span><text:span text:style-name="T28"><text:s/></text:span><text:span text:style-name="T32">4</text:span><text:span text:style-name="T33">30</text:span><text:span text:style-name="T34">74</text:span><text:span text:style-name="T35"> </text:span><text:span text:style-name="T44">CD-Somos Vida y Familia</text:span><text:span text:style-name="T45"> </text:span><text:span text:style-name="T36">del diputad</text:span><text:span text:style-name="T37">o</text:span><text:span text:style-name="T42"> </text:span><text:span text:style-name="T38">M</text:span><text:span text:style-name="T39">ayoraz</text:span><text:span text:style-name="T43">, </text:span><text:span text:style-name="T24">p</text:span><text:span text:style-name="T29">or el cual se solicita disponga arbitrar los medios para instalar dependencias de la Comisaría de la Mujer en la </text:span><text:span text:style-name="T30">localidad</text:span><text:span text:style-name="T29"> de Ceres, departamento San Cristóbal</text:span><text:span text:style-name="T25">; y, por las razones expuestas en los fundamentos y las que podrá dar el miembro informante, </text:span><text:span text:style-name="T26">esta</text:span><text:span text:style-name="T25"> Comisión aconseja la aprobación del </text:span><text:span text:style-name="T26">siguiente texto </text:span><text:span text:style-name="T28">unico</text:span><text:span text:style-name="T25">:</text:span></text:p>
      <text:p text:style-name="P14"/>
      <text:p text:style-name="P8"><text:span text:style-name="T46">PR</text:span><text:span text:style-name="T47">OYECTO DE COMUNICACIÓN</text:span></text:p>
      <text:p text:style-name="P10"/>
      <text:p text:style-name="P12"><text:span text:style-name="T54">La Cámara de Diputados de la Provincia vería con agrado que el Poder Ejecutivo, por </text:span><text:span text:style-name="T55">inter</text:span><text:span text:style-name="T54">medio del organismo que corresponda, </text:span><text:span text:style-name="T57">atienda los siguientes requerimientos:</text:span></text:p>
      <text:list xml:id="list178392176" text:style-name="L1">
        <text:list-item>
          <text:p text:style-name="P16"><text:span text:style-name="T54">instalar dependencias de la Comisaría de la Mujer en la localidad de Gobernador Crespo, </text:span><text:span text:style-name="T56">Dpto.</text:span><text:span text:style-name="T54"> San Justo; </text:span><text:span text:style-name="T57">y,</text:span></text:p>
        </text:list-item>
        <text:list-item>
          <text:p text:style-name="P17"><text:span text:style-name="T56">instalar dependencias de la Comisaría de la Mujer en la localidad de Ceres, Dpto. San Cristobal</text:span><text:span text:style-name="T57">.</text:span><text:span text:style-name="T54"> </text:span></text:p>
        </text:list-item>
      </text:list>
      <text:p text:style-name="P11"/>
      <text:p text:style-name="P18"><text:span text:style-name="T49">S</text:span><text:span text:style-name="T48">ala de la Comisión </text:span><text:span text:style-name="T50">en Zoom</text:span><text:span text:style-name="T48">, </text:span><text:span text:style-name="T52">0</text:span><text:span text:style-name="T53">3</text:span><text:span text:style-name="T49">-</text:span><text:span text:style-name="T51">0</text:span><text:span text:style-name="T52">6</text:span><text:span text:style-name="T49">-202</text:span><text:span text:style-name="T51">1</text:span><text:span text:style-name="T48">.</text:span></text:p>
      <text:p text:style-name="P19"><text:span text:style-name="T48">FIRMANTES: CANDIDO – PINOTTI – DE PONTI – GRANATA – CHUMPITAZ FILIPONE - BASIL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2H37M19S</meta:editing-duration>
    <meta:editing-cycles>17</meta:editing-cycles>
    <meta:generator>LibreOffice/6.0.7.3$Linux_X86_64 LibreOffice_project/00m0$Build-3</meta:generator>
    <dc:date>2021-06-09T09:17:51.310312013</dc:date>
    <meta:print-date>2021-06-03T14:21:04.616238009</meta:print-date>
    <meta:document-statistic meta:table-count="0" meta:image-count="1" meta:object-count="0" meta:page-count="1" meta:paragraph-count="12" meta:word-count="232" meta:character-count="1507" meta:non-whitespace-character-count="1283"/>
    <meta:template xlink:type="simple" xlink:actuate="onRequest" xlink:title="Hoja oficial" xlink:href="../../../../AppData/Local/Temp/Rar$DIa0.201/Hoja%20oficial.ott" meta:date="2021-04-10T18:55:33.549719771"/>
  </office:meta>
</office:document-meta>
</file>